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2.806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fo:background-color="transparent">
        <style:background-image/>
      </style:table-properties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7.699cm" fo:background-color="transparent">
        <style:background-image/>
      </style:table-row-properties>
    </style:style>
    <style:style style:name="Tabela2.A1" style:family="table-cell">
      <style:table-cell-properties fo:background-color="#dee6ef" fo:padding="0.097cm" fo:border="0.05pt solid #000000">
        <style:background-image/>
      </style:table-cell-properties>
    </style:style>
    <style:style style:name="Tabela3" style:family="table">
      <style:table-properties style:width="17cm" table:align="margins" fo:background-color="transparent">
        <style:background-image/>
      </style:table-properties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6.509cm" fo:background-color="transparent">
        <style:background-image/>
      </style:table-row-properties>
    </style:style>
    <style:style style:name="Tabela3.A1" style:family="table-cell">
      <style:table-cell-properties fo:background-color="#dee6ef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.693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699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min-row-height="2.593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2.593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4.313cm"/>
    </style:style>
    <style:style style:name="Tabela8.B" style:family="table-column">
      <style:table-column-properties style:column-width="12.7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style:min-row-height="2.487cm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487cm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1" style:family="table-row">
      <style:table-row-properties style:min-row-height="2.487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1" style:family="table-row">
      <style:table-row-properties style:min-row-height="2.487cm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1" style:family="table-row">
      <style:table-row-properties style:min-row-height="2.408cm"/>
    </style:style>
    <style:style style:name="Tabela1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729fcf" style:font-name="Calibri" fo:font-size="15pt" fo:font-weight="bold" officeooo:rsid="00028a1a" officeooo:paragraph-rsid="00028a1a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729fcf" style:font-name="Calibri" fo:font-size="13pt" fo:font-weight="bold" officeooo:rsid="00028a1a" officeooo:paragraph-rsid="00028a1a" fo:background-color="transparent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729fcf" style:font-name="Calibri" fo:font-size="14pt" fo:font-weight="bold" officeooo:rsid="00028a1a" officeooo:paragraph-rsid="00028a1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729fcf" style:font-name="Calibri" fo:font-size="14pt" fo:font-weight="bold" officeooo:rsid="0008508b" officeooo:paragraph-rsid="0008508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729fcf" style:font-name="Calibri" fo:font-size="14pt" fo:font-weight="bold" officeooo:rsid="000c38be" officeooo:paragraph-rsid="000c38be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alibri" fo:font-size="12pt" officeooo:rsid="00028a1a" officeooo:paragraph-rsid="00028a1a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bold" officeooo:rsid="0005c5b2" officeooo:paragraph-rsid="0005c5b2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alibri" fo:font-size="12pt" officeooo:rsid="00028a1a" officeooo:paragraph-rsid="00028a1a" fo:background-color="#b4c7d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officeooo:rsid="00028a1a" officeooo:paragraph-rsid="00028a1a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normal" officeooo:rsid="00028a1a" officeooo:paragraph-rsid="00028a1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normal" officeooo:rsid="00028a1a" officeooo:paragraph-rsid="000403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weight="normal" officeooo:rsid="00028a1a" officeooo:paragraph-rsid="00028a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weight="normal" officeooo:rsid="0004034c" officeooo:paragraph-rsid="00028a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weight="normal" officeooo:rsid="0004034c" officeooo:paragraph-rsid="0004034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fo:font-weight="normal" officeooo:rsid="0005c5b2" officeooo:paragraph-rsid="0005c5b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font-weight="normal" officeooo:rsid="0005c5b2" officeooo:paragraph-rsid="0006609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style="italic" fo:font-weight="normal" officeooo:rsid="00028a1a" officeooo:paragraph-rsid="0004034c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normal" officeooo:rsid="0004034c" officeooo:paragraph-rsid="0004034c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Calibri" officeooo:paragraph-rsid="0006a657"/>
    </style:style>
    <style:style style:name="P20" style:family="paragraph" style:parent-style-name="Standard">
      <style:text-properties style:font-name="Calibri" officeooo:rsid="0006d921" officeooo:paragraph-rsid="0006d921"/>
    </style:style>
    <style:style style:name="P21" style:family="paragraph" style:parent-style-name="Standard">
      <style:text-properties style:font-name="Calibri" officeooo:rsid="0008508b" officeooo:paragraph-rsid="0008508b"/>
    </style:style>
    <style:style style:name="P22" style:family="paragraph" style:parent-style-name="Standard">
      <style:paragraph-properties fo:text-align="center" style:justify-single-word="false"/>
      <style:text-properties style:font-name="Calibri" officeooo:rsid="0008508b" officeooo:paragraph-rsid="0008508b"/>
    </style:style>
    <style:style style:name="P23" style:family="paragraph" style:parent-style-name="Standard">
      <style:paragraph-properties fo:text-align="start" style:justify-single-word="false"/>
      <style:text-properties style:font-name="Calibri" officeooo:rsid="0008508b" officeooo:paragraph-rsid="0008508b"/>
    </style:style>
    <style:style style:name="P24" style:family="paragraph" style:parent-style-name="Standard">
      <style:paragraph-properties fo:text-align="start" style:justify-single-word="false"/>
      <style:text-properties style:font-name="Calibri" officeooo:paragraph-rsid="0008508b"/>
    </style:style>
    <style:style style:name="P25" style:family="paragraph" style:parent-style-name="Standard">
      <style:text-properties style:font-name="Calibri" officeooo:paragraph-rsid="0008508b"/>
    </style:style>
    <style:style style:name="P26" style:family="paragraph" style:parent-style-name="Standard">
      <style:paragraph-properties fo:text-align="start" style:justify-single-word="false"/>
      <style:text-properties style:font-name="Calibri" officeooo:rsid="0012d882" officeooo:paragraph-rsid="0008508b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text-align="start" style:justify-single-word="false"/>
      <style:text-properties fo:color="#111111" style:font-name="Calibri" fo:font-size="12pt" fo:font-weight="normal" officeooo:rsid="0006609a" officeooo:paragraph-rsid="0006609a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111111" style:font-name="Calibri" fo:font-size="12pt" fo:font-weight="normal" officeooo:rsid="0006609a" officeooo:paragraph-rsid="0006a657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111111" style:font-name="Calibri" fo:font-size="12pt" fo:font-weight="normal" officeooo:rsid="0005c5b2" officeooo:paragraph-rsid="0005c5b2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fo:font-weight="normal" officeooo:rsid="000c38be" officeooo:paragraph-rsid="000c38be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Calibri" fo:font-weight="bold" officeooo:rsid="000c38be" officeooo:paragraph-rsid="000c38be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" fo:font-weight="bold" officeooo:rsid="000c38be" officeooo:paragraph-rsid="000c38be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Calibri" fo:font-weight="normal" officeooo:rsid="000c38be" officeooo:paragraph-rsid="000c38be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font-name="Calibri" fo:font-weight="normal" officeooo:rsid="000c38be" officeooo:paragraph-rsid="000c38be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ff0000" style:font-name="Calibri" fo:font-weight="normal" officeooo:rsid="000c38be" officeooo:paragraph-rsid="000c38be" style:font-weight-asian="normal" style:font-weight-complex="normal"/>
    </style:style>
    <style:style style:name="P37" style:family="paragraph" style:parent-style-name="Table_20_Contents">
      <style:text-properties style:font-name="Calibri"/>
    </style:style>
    <style:style style:name="P38" style:family="paragraph" style:parent-style-name="Table_20_Contents">
      <style:text-properties style:font-name="Calibri" fo:font-size="12pt" fo:font-weight="bold" officeooo:rsid="00028a1a" officeooo:paragraph-rsid="00028a1a" fo:background-color="transparent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Calibri" fo:font-size="12pt" fo:font-weight="bold" officeooo:rsid="0004034c" officeooo:paragraph-rsid="0004034c" style:font-size-asian="12pt" style:font-weight-asian="bold" style:font-size-complex="12pt" style:font-weight-complex="bold"/>
    </style:style>
    <style:style style:name="P40" style:family="paragraph" style:parent-style-name="Table_20_Contents">
      <style:text-properties style:font-name="Calibri" fo:font-size="12pt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Calibri" fo:font-size="12pt" officeooo:rsid="0004034c" officeooo:paragraph-rsid="0004034c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Calibri" fo:font-size="12pt" officeooo:rsid="0006609a" officeooo:paragraph-rsid="0006609a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Calibri" fo:font-size="12pt" officeooo:rsid="0006a657" officeooo:paragraph-rsid="0006a657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Calibri"/>
    </style:style>
    <style:style style:name="P45" style:family="paragraph" style:parent-style-name="Table_20_Contents">
      <style:paragraph-properties fo:text-align="start" style:justify-single-word="false"/>
      <style:text-properties style:font-name="Calibri" officeooo:paragraph-rsid="0008508b"/>
    </style:style>
    <style:style style:name="P46" style:family="paragraph" style:parent-style-name="Table_20_Contents">
      <style:text-properties style:font-name="Calibri" officeooo:rsid="0006d921" officeooo:paragraph-rsid="0006d921"/>
    </style:style>
    <style:style style:name="P47" style:family="paragraph" style:parent-style-name="Table_20_Contents">
      <style:text-properties style:font-name="Calibri" officeooo:rsid="0008508b" officeooo:paragraph-rsid="0008508b"/>
    </style:style>
    <style:style style:name="P48" style:family="paragraph" style:parent-style-name="Table_20_Contents">
      <style:paragraph-properties fo:text-align="start" style:justify-single-word="false"/>
      <style:text-properties officeooo:rsid="0008508b" officeooo:paragraph-rsid="0008508b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Calibri" fo:font-size="12pt" fo:font-weight="normal" officeooo:rsid="00028a1a" officeooo:paragraph-rsid="00028a1a" style:font-size-asian="12pt" style:font-weight-asian="normal" style:font-size-complex="12pt" style:font-weight-complex="normal"/>
    </style:style>
    <style:style style:name="P50" style:family="paragraph" style:parent-style-name="Standard" style:list-style-name="L2">
      <style:paragraph-properties fo:text-align="start" style:justify-single-word="false"/>
      <style:text-properties style:font-name="Calibri" fo:font-size="12pt" style:text-underline-style="none" fo:font-weight="normal" officeooo:rsid="0005c5b2" officeooo:paragraph-rsid="0005c5b2" style:font-size-asian="12pt" style:font-weight-asian="normal" style:font-size-complex="12pt" style:font-weight-complex="normal"/>
    </style:style>
    <style:style style:name="P51" style:family="paragraph" style:parent-style-name="Standard" style:list-style-name="L5">
      <style:text-properties style:font-name="Calibri" officeooo:rsid="0006d921" officeooo:paragraph-rsid="0006d921"/>
    </style:style>
    <style:style style:name="P52" style:family="paragraph" style:parent-style-name="Standard" style:list-style-name="L6">
      <style:text-properties style:font-name="Calibri" officeooo:rsid="0008508b" officeooo:paragraph-rsid="0008508b"/>
    </style:style>
    <style:style style:name="P53" style:family="paragraph" style:parent-style-name="Standard" style:list-style-name="L7">
      <style:paragraph-properties fo:text-align="start" style:justify-single-word="false"/>
      <style:text-properties style:font-name="Calibri" officeooo:rsid="0008508b" officeooo:paragraph-rsid="0008508b"/>
    </style:style>
    <style:style style:name="P54" style:family="paragraph" style:parent-style-name="Standard" style:list-style-name="L8">
      <style:paragraph-properties fo:text-align="start" style:justify-single-word="false"/>
      <style:text-properties style:font-name="Calibri" officeooo:rsid="0008508b" officeooo:paragraph-rsid="0008508b"/>
    </style:style>
    <style:style style:name="P55" style:family="paragraph" style:parent-style-name="Standard" style:list-style-name="L9">
      <style:paragraph-properties fo:text-align="start" style:justify-single-word="false"/>
      <style:text-properties style:font-name="Calibri" officeooo:rsid="0008508b" officeooo:paragraph-rsid="0008508b"/>
    </style:style>
    <style:style style:name="P56" style:family="paragraph" style:parent-style-name="Standard" style:list-style-name="L7">
      <style:paragraph-properties fo:text-align="start" style:justify-single-word="false"/>
      <style:text-properties style:font-name="Calibri" officeooo:paragraph-rsid="0008508b"/>
    </style:style>
    <style:style style:name="P57" style:family="paragraph" style:parent-style-name="Standard" style:list-style-name="L7">
      <style:text-properties style:font-name="Calibri" officeooo:paragraph-rsid="0008508b"/>
    </style:style>
    <style:style style:name="P58" style:family="paragraph" style:parent-style-name="Standard" style:list-style-name="L3">
      <style:paragraph-properties fo:text-align="start" style:justify-single-word="false"/>
      <style:text-properties fo:color="#111111" style:font-name="Calibri" fo:font-size="12pt" fo:font-weight="normal" officeooo:rsid="0006609a" officeooo:paragraph-rsid="0006609a" fo:background-color="transparent" style:font-size-asian="12pt" style:font-weight-asian="normal" style:font-size-complex="12pt" style:font-weight-complex="normal"/>
    </style:style>
    <style:style style:name="P59" style:family="paragraph" style:parent-style-name="Standard" style:list-style-name="L4">
      <style:paragraph-properties fo:text-align="start" style:justify-single-word="false"/>
      <style:text-properties fo:color="#111111" style:font-name="Calibri" fo:font-size="12pt" fo:font-weight="normal" officeooo:rsid="0006609a" officeooo:paragraph-rsid="0006609a" fo:background-color="transparent" style:font-size-asian="12pt" style:font-weight-asian="normal" style:font-size-complex="12pt" style:font-weight-complex="normal"/>
    </style:style>
    <style:style style:name="P60" style:family="paragraph" style:parent-style-name="Standard" style:list-style-name="L5">
      <style:paragraph-properties fo:text-align="start" style:justify-single-word="false"/>
      <style:text-properties fo:color="#111111" style:font-name="Calibri" fo:font-size="12pt" fo:font-weight="normal" officeooo:rsid="0006609a" officeooo:paragraph-rsid="0006609a" fo:background-color="transparent" style:font-size-asian="12pt" style:font-weight-asian="normal" style:font-size-complex="12pt" style:font-weight-complex="normal"/>
    </style:style>
    <style:style style:name="P61" style:family="paragraph" style:parent-style-name="Standard" style:list-style-name="L10">
      <style:paragraph-properties fo:text-align="justify" style:justify-single-word="false"/>
      <style:text-properties fo:color="#000000" fo:font-weight="normal" officeooo:rsid="000c38be" officeooo:paragraph-rsid="000c38be" style:font-weight-asian="normal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Calibri" officeooo:rsid="0008508b" officeooo:paragraph-rsid="0008508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a657"/>
    </style:style>
    <style:style style:name="T3" style:family="text">
      <style:text-properties style:font-name="Calibri"/>
    </style:style>
    <style:style style:name="T4" style:family="text">
      <style:text-properties style:font-name="Calibri" officeooo:rsid="0008508b"/>
    </style:style>
    <style:style style:name="T5" style:family="text">
      <style:text-properties officeooo:rsid="000ed1a2"/>
    </style:style>
    <style:style style:name="T6" style:family="text">
      <style:text-properties officeooo:rsid="00119ee2"/>
    </style:style>
    <style:style style:name="T7" style:family="text">
      <style:text-properties officeooo:rsid="00126d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WWW</text:p>
      <text:p text:style-name="P6"/>
      <text:p text:style-name="P6">Poniższy dokument zawiera wytyczne oraz dane, które zostaną wykorzystane do budowy strony </text:p>
      <text:p text:style-name="P6"/>
      <text:p text:style-name="P2">Informacje podstawowe</text:p>
      <text:p text:style-name="P9">Dane do osoby kontaktowej w sprawie realizacji strony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Imię i nazwisko</text:p>
          </table:table-cell>
          <table:table-cell table:style-name="Tabela1.B1" office:value-type="string">
            <text:p text:style-name="P40"/>
          </table:table-cell>
        </table:table-row>
        <table:table-row table:style-name="Tabela1.1">
          <table:table-cell table:style-name="Tabela1.A2" office:value-type="string">
            <text:p text:style-name="P38">Adres e-mail</text:p>
          </table:table-cell>
          <table:table-cell table:style-name="Tabela1.B4" office:value-type="string">
            <text:p text:style-name="P40"/>
          </table:table-cell>
        </table:table-row>
        <table:table-row table:style-name="Tabela1.1">
          <table:table-cell table:style-name="Tabela1.A2" office:value-type="string">
            <text:p text:style-name="P38">Telefon</text:p>
          </table:table-cell>
          <table:table-cell table:style-name="Tabela1.B4" office:value-type="string">
            <text:p text:style-name="P40"/>
          </table:table-cell>
        </table:table-row>
        <table:table-row table:style-name="Tabela1.1">
          <table:table-cell table:style-name="Tabela1.A2" office:value-type="string">
            <text:p text:style-name="P38">Dodatkowe informacje (np. o których godzinach najlepiej się kontaktować)</text:p>
          </table:table-cell>
          <table:table-cell table:style-name="Tabela1.B4" office:value-type="string">
            <text:p text:style-name="P40"/>
          </table:table-cell>
        </table:table-row>
      </table:table>
      <text:p text:style-name="P6"/>
      <text:p text:style-name="P6"/>
      <text:p text:style-name="P3">Wygląd i struktura strony</text:p>
      <text:p text:style-name="P10">Niezbędne dane dla zespołu produkcyjnego</text:p>
      <text:p text:style-name="P10"/>
      <text:list xml:id="list3977387741" text:style-name="L1">
        <text:list-item>
          <text:p text:style-name="P49">Czy posiadają Państwo logotyp ? TAK / NIE </text:p>
        </text:list-item>
        <text:list-item>
          <text:p text:style-name="P49">Układ strony - <text:s/><text:a xlink:type="simple" xlink:href="http://cskowal.dkonto.pl/5starshop/" text:style-name="Internet_20_link" text:visited-style-name="Visited_20_Internet_20_Link">http://cskowal.dkonto.pl/5starshop/</text:a></text:p>
        </text:list-item>
        <text:list-item>
          <text:p text:style-name="P49">Tonacja tła – Jasna / Ciemna</text:p>
        </text:list-item>
        <text:list-item>
          <text:p text:style-name="P49">Kolorystyka strony - proszę określić ogólną kolorystykę oraz wskazać 1-3 dominujące barwy: (przykład: kolorystyka pastelowa z dominującym kolorem różowym bądź intensywne kolory z dominującą barwą pomarańczową) – kolorystyka może również nawiązywać do Państwa logotypu.</text:p>
        </text:list-item>
      </text:list>
      <text:p text:style-name="P12"/>
      <text:p text:style-name="P11">Struktura strony - proszę określić ilość zakładek oraz ich nazwy np. Strona główna / O nas / Oferta /</text:p>
      <text:p text:style-name="P17"><text:span text:style-name="T7">Należy <text:s/>również uściślić kategorie, które będą znajdowały się w Ofercie sklepu. </text:span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Przykładowa struktura strony:</text:p>
            <text:p text:style-name="P41">1) Strona główna</text:p>
            <text:p text:style-name="P41">2) O firmie</text:p>
            <text:p text:style-name="P41">3) Oferta – w niej znajdą się kategorie takie jak:</text:p>
            <text:p text:style-name="P41">a) Buty damskie</text:p>
            <text:p text:style-name="P41">b) Buty męskie</text:p>
            <text:p text:style-name="P41">c) Buty dziecięce</text:p>
            <text:p text:style-name="P41">d) Akcesoria</text:p>
            <text:p text:style-name="P41">4) Kontakt </text:p>
            <text:p text:style-name="P41"/>
            <text:p text:style-name="P41"/>
          </table:table-cell>
        </table:table-row>
      </table:table>
      <text:p text:style-name="P13"/>
      <text:p text:style-name="P13"/>
      <text:p text:style-name="P13"/>
      <text:p text:style-name="P18"><text:soft-page-break/>Nazwy sekcji tematycznych na wybranej przez Państwa stronie:</text:p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1">Polecane produkty – sekcja z wyróżnionymi w Państwa ofercie produktami</text:p>
            <text:p text:style-name="P41">Nowości w ofercie – sekcja z nowymi produktami w Państwa ofercie</text:p>
            <text:p text:style-name="P41">Kategorie sklepu – wyświetlanie głównych kategorii sklepowych </text:p>
            <text:p text:style-name="P41">Baner reklamowy – czy ma się znaleźć na nim jakiś konkretny slogan? Czy zdjęcie ma być użyte z naszego banku czy prześlą Państwo własne?</text:p>
            <text:p text:style-name="P41">Ważne informacje – boxy z informacjami na temat dostawy/płatności/reklamacji bądź zwrotów</text:p>
            <text:p text:style-name="P41">Przekierowanie do formularza kontaktowego – sekcja z informacją, gdzie można wysłać Państwu wiadomość </text:p>
            <text:p text:style-name="P41"/>
            <text:p text:style-name="P39">Można również umieścić własne propozycję oraz wszystkie umieszczone powyżej nie muszą znajdować się na stronie. Wystarczy usunąć te, które Państwa zdaniem są zbędne. </text:p>
          </table:table-cell>
        </table:table-row>
      </table:table>
      <text:p text:style-name="P14"/>
      <text:list xml:id="list2751131423" text:style-name="L2">
        <text:list-item>
          <text:p text:style-name="P50">Zdjęcia oraz grafiki do strony:</text:p>
        </text:list-item>
      </text:list>
      <text:p text:style-name="P15">Proszę o informację, czy będziemy używać grafik tylko i wyłącznie od Państwa czy możemy również posługiwać się naszym bankiem zdjęć. <text:span text:style-name="T2">Może być to również mix – zdjęcia z banku na stronę główną, a reszta od Państwa. </text:span></text:p>
      <text:p text:style-name="P15"/>
      <text:p text:style-name="P15">poniżej przesyłam link do banku zdjęć, z którego korzystamy podczas produkcji stron internetowych:</text:p>
      <text:p text:style-name="P15"/>
      <text:p text:style-name="P15"><text:a xlink:type="simple" xlink:href="https://www.gettyimages.com/landing/pa-preview/expanded/18520" text:style-name="Internet_20_link" text:visited-style-name="Visited_20_Internet_20_Link">https://www.gettyimages.com/landing/pa-preview/expanded/18520</text:a></text:p>
      <text:p text:style-name="P15"/>
      <text:p text:style-name="P15"><text:span text:style-name="T1">Dodatkowo poniżej znajdą Państwo wytyczne, w jaki sposób wyszukiwać grafik:</text:span> </text:p>
      <text:p text:style-name="P16">· Po kliknięciu w link <text:a xlink:type="simple" xlink:href="https://www.gettyimages.com/landing/pa-preview/expanded/18520" text:style-name="Internet_20_link" text:visited-style-name="Visited_20_Internet_20_Link">https://www.gettyimages.com/landing/pa-preview/expanded/18520</text:a></text:p>
      <text:p text:style-name="P16"><text:s/>widoczne są zdjęcia z pakietu Essentials, który dedykowany jest naszym stronom. Prosimy o nieklikanie przycisku Exit guest preview!</text:p>
      <text:p text:style-name="P15">· Odpowiedniego zdjęcia szukamy przez wpisanie interesującej nas frazy w pole oznaczone lupą.</text:p>
      <text:p text:style-name="P15">· Rekomendujemy szukanie zdjęć przez wpisanie frazy w języku angielskim ze względu na zwiększoną ilość wyników.</text:p>
      <text:p text:style-name="P15">· Link do wybranego zdjęcia ze wskazanej bazy kopiujemy i przesyłamy drogą mailową w odpowiedzi na niniejszego maila. Przykładowy link wygląda następująco https://www.gettyimages.com/detail/photo/happy-young-golden-retriever-dog-and-cute-mixed-royalty-free-image/1141303633?adppopup=true </text:p>
      <text:p text:style-name="P7">i znajdziemy go nad wybraną grafiką:</text:p>
      <text:p text:style-name="P15"/>
      <text:p text:style-name="P30">Serwis gettyimages.com nie jest zintegrowany z gettyimages.com.pl pod kątem zdjęć – na stronie międzynarodowej jest zdecydowanie więcej propozycji, dlatego prosimy o wybieranie pierwszej opcji i korzystanie z przesłanego na wstępie linku https://www.gettyimages.com/landing/pa-preview/expanded/18520</text:p>
      <text:p text:style-name="P30">W przypadku jakichkolwiek pytań zachęcam do kontaktu.</text:p>
      <text:p text:style-name="P30"/>
      <text:p text:style-name="P30"/>
      <text:p text:style-name="P30"/>
      <text:p text:style-name="P30"/>
      <text:p text:style-name="P30"/>
      <text:p text:style-name="P30"/>
      <text:list xml:id="list1101482885" text:style-name="L3">
        <text:list-item>
          <text:p text:style-name="P58"><text:soft-page-break/>Proszę o wskazanie dowolnych stron, które się Państwu podobają:</text:p>
        </text:list-item>
      </text:list>
      <text:p text:style-name="P2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3">Proszę o umieszczenie adresów stron internetowych</text:p>
          </table:table-cell>
        </table:table-row>
      </table:table>
      <text:p text:style-name="P28"/>
      <text:list xml:id="list101432590389567" text:continue-numbering="true" text:style-name="L3">
        <text:list-item>
          <text:p text:style-name="P58">Czy posiadają Państwo obecną stronę WWW oraz czy przenosimy z niej treści? </text:p>
        </text:list-item>
      </text:list>
      <text:p text:style-name="P2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2">Proszę o umieszczenie adresu strony oraz ewentualnych wytycznych co powinniśmy przenieść.</text:p>
          </table:table-cell>
        </table:table-row>
      </table:table>
      <text:p text:style-name="P28"/>
      <text:list xml:id="list84962450" text:style-name="L4">
        <text:list-item>
          <text:p text:style-name="P59">Strony, którymi możemy się inspirować podczas tworzenia treści, adresy konkurencji itp. (należy pamiętać, że nie wolno kopiować, wykorzystywać oraz przetwarzać utworów stanowiących cudzą własność intelektualną):</text:p>
        </text:list-item>
      </text:list>
      <text:p text:style-name="P2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3">Proszę o umieszczenie adresów stron internetowych</text:p>
          </table:table-cell>
        </table:table-row>
      </table:table>
      <text:p text:style-name="P28"/>
      <text:list xml:id="list3648195451" text:style-name="L5">
        <text:list-item>
          <text:p text:style-name="P60">Hasło lub slogan reklamowy promujący firmę:</text:p>
        </text:list-item>
      </text:list>
      <text:p text:style-name="P2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3"/>
          </table:table-cell>
        </table:table-row>
      </table:table>
      <text:p text:style-name="P19"/>
      <text:list xml:id="list101433299317002" text:continue-numbering="true" text:style-name="L5">
        <text:list-item>
          <text:p text:style-name="P51">Dane do zakładki kontakt:</text:p>
        </text:list-item>
      </text:list>
      <text:p text:style-name="P20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6">Nazwa firmy</text:p>
          </table:table-cell>
          <table:table-cell table:style-name="Tabela8.B1" office:value-type="string">
            <text:p text:style-name="P37"/>
          </table:table-cell>
        </table:table-row>
        <table:table-row>
          <table:table-cell table:style-name="Tabela8.A2" office:value-type="string">
            <text:p text:style-name="P46">NIP/REGON</text:p>
          </table:table-cell>
          <table:table-cell table:style-name="Tabela8.B2" office:value-type="string">
            <text:p text:style-name="P37"/>
          </table:table-cell>
        </table:table-row>
        <table:table-row>
          <table:table-cell table:style-name="Tabela8.A2" office:value-type="string">
            <text:p text:style-name="P46">Adres</text:p>
          </table:table-cell>
          <table:table-cell table:style-name="Tabela8.B2" office:value-type="string">
            <text:p text:style-name="P37"/>
          </table:table-cell>
        </table:table-row>
        <table:table-row>
          <table:table-cell table:style-name="Tabela8.A2" office:value-type="string">
            <text:p text:style-name="P46">Godziny otwarcia</text:p>
          </table:table-cell>
          <table:table-cell table:style-name="Tabela8.B2" office:value-type="string">
            <text:p text:style-name="P37"/>
          </table:table-cell>
        </table:table-row>
        <table:table-row>
          <table:table-cell table:style-name="Tabela8.A2" office:value-type="string">
            <text:p text:style-name="P46">Numer telefonu</text:p>
          </table:table-cell>
          <table:table-cell table:style-name="Tabela8.B2" office:value-type="string">
            <text:p text:style-name="P37"/>
          </table:table-cell>
        </table:table-row>
        <table:table-row>
          <table:table-cell table:style-name="Tabela8.A2" office:value-type="string">
            <text:p text:style-name="P46">Adres e-mail</text:p>
          </table:table-cell>
          <table:table-cell table:style-name="Tabela8.B2" office:value-type="string">
            <text:p text:style-name="P37"/>
          </table:table-cell>
        </table:table-row>
        <table:table-row>
          <table:table-cell table:style-name="Tabela8.A2" office:value-type="string">
            <text:p text:style-name="P47">Dodatkowe informacje (filie, osoby odpowiedzialne)</text:p>
          </table:table-cell>
          <table:table-cell table:style-name="Tabela8.B2" office:value-type="string">
            <text:p text:style-name="P37"/>
          </table:table-cell>
        </table:table-row>
      </table:table>
      <text:p text:style-name="P20"/>
      <text:p text:style-name="P20"/>
      <text:p text:style-name="P20"/>
      <text:list xml:id="list4080571059" text:style-name="L6">
        <text:list-item>
          <text:p text:style-name="P52"><text:soft-page-break/>Czy umieszczamy na stronie formularz kontaktowy ? TAK/NIE</text:p>
        </text:list-item>
        <text:list-item>
          <text:p text:style-name="P52">Linki do mediów społecznościowych np. Facebook, Twitter, YouTube, Instagram: proszę o podanie linków. </text:p>
        </text:list-item>
      </text:list>
      <text:p text:style-name="P21"/>
      <text:p text:style-name="P4">Zakres działalności oraz specyfikacja rynku klienta</text:p>
      <text:p text:style-name="P21"/>
      <text:p text:style-name="P22">Informacje dotyczące prowadzonej działalności</text:p>
      <text:p text:style-name="P22"/>
      <text:list xml:id="list3768666203" text:style-name="L7">
        <text:list-item>
          <text:p text:style-name="P53">Grupa odbiorcza np.: Oferta kierowana jest do osób z przedziału 18-35, osoby bez zobowiązań rodzinnych lubiących produkty z wyższej półki.</text:p>
          <text:p text:style-name="P56"/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4"/>
          </table:table-cell>
        </table:table-row>
      </table:table>
      <text:p text:style-name="P24"/>
      <text:list xml:id="list101433803639071" text:continue-numbering="true" text:style-name="L7">
        <text:list-item>
          <text:p text:style-name="P56">Obszar działania np.: Cały świat / Europa / Kraje / Polska / Województwo / Powiat / Gmina / Miasto / Osiedle</text:p>
        </text:list-item>
      </text:list>
      <text:p text:style-name="P2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5"/>
          </table:table-cell>
        </table:table-row>
      </table:table>
      <text:p text:style-name="P25"/>
      <text:list xml:id="list101433513101492" text:continue-numbering="true" text:style-name="L7">
        <text:list-item>
          <text:p text:style-name="P57">Branża ogólna działalności oraz specjalizacje + kluczowe produkty/usługi np.: Sklep ogrodniczy (nawozy, sadzonki, narzędzia) - najchętniej i najczęściej klienci kupują od nas produkty: A oraz B</text:p>
        </text:list-item>
      </text:list>
      <text:p text:style-name="P2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5"/>
          </table:table-cell>
        </table:table-row>
      </table:table>
      <text:p text:style-name="P25"/>
      <text:p text:style-name="P4">Dane domeny</text:p>
      <text:p text:style-name="P22">informacje na temat domeny</text:p>
      <text:p text:style-name="P22"/>
      <text:list xml:id="list948950707" text:style-name="L8">
        <text:list-item>
          <text:p text:style-name="P54">Adres domeny, na której odbędzie się publikacja strony:</text:p>
        </text:list-item>
      </text:list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7"><text:span text:style-name="T4"><text:s/></text:span></text:p>
            <text:p text:style-name="P44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list xml:id="list2593072679" text:style-name="L9">
        <text:list-item>
          <text:p text:style-name="P55"><text:soft-page-break/>Adres mailowy:</text:p>
        </text:list-item>
      </text:list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2"/>
          </table:table-cell>
        </table:table-row>
      </table:table>
      <text:p text:style-name="P26"/>
      <text:p text:style-name="P23"/>
      <text:p text:style-name="P5">Generator plików CSV</text:p>
      <text:p text:style-name="P5"/>
      <text:p text:style-name="P32">W trakcie kiedy strona będzie w produkcji prosiłabym o zapoznanie się z generatorem plików CSV, który umożliwi nam wstawienie produktów na stronę. </text:p>
      <text:p text:style-name="P35"/>
      <text:p text:style-name="P34">Mam nadzieję, że dzięki intuicyjnej obsłudze generatora uzupełnienie pliku CSV nie sprawi Państwu trudności, a nam pozwoli stworzyć kompletny katalog produktów.</text:p>
      <text:p text:style-name="P34">Poniżej przesyłam link do wspomnianego narzędzia: </text:p>
      <text:p text:style-name="P34"/>
      <text:list xml:id="list3046389527" text:style-name="L10">
        <text:list-item>
          <text:p text:style-name="P61"><text:a xlink:type="simple" xlink:href="https://panelecommerce.csgroup.vipserv.org/" text:style-name="Internet_20_link" text:visited-style-name="Visited_20_Internet_20_Link"><text:span text:style-name="T3">https://panelecommerce.csgroup.vipserv.org/</text:span></text:a></text:p>
        </text:list-item>
      </text:list>
      <text:p text:style-name="P34"/>
      <text:p text:style-name="P34"/>
      <text:p text:style-name="P33">WAŻNE:</text:p>
      <text:p text:style-name="P36">Jeżeli chcą Państwo skopiować tekst trzeba pamiętać o nieprzenoszeniu formatowania – najprostszą metodą jest używanie skrótów klawiszowych ctrl + c (kopiowanie), a następnie ctrl + shift + v – wklejanie bez formatowania. Inną metodą jest wklejanie tekstu najpierw do notatnika, a następnie skopiowanie go stamtąd. Proszę pamiętać, że przenoszenie tekstu bezpośrednio ze strony czy też pliku word z oryginalnym formatowaniem może uszkodzić cały plik csv i sprawić, że zostanie on źle wgrany na stronę, dlatego to bardzo ważna informacja, do której prosiłabym się stosować. </text:p>
      <text:p text:style-name="P34"/>
      <text:p text:style-name="P33">Kilka prostych kroków zapewniających prawidłowe działanie panelu:</text:p>
      <text:p text:style-name="P34"/>
      <text:p text:style-name="P31"><text:span text:style-name="T3">1) Włączenie trybu incognito – wystarczy użyć skrótu klawiszowego ctrl + shift + P – otworzy się nowa karta przeglądarki, gdzie należy wkleić link - </text:span><text:a xlink:type="simple" xlink:href="https://panelecommerce.csgroup.vipserv.org/" text:style-name="Internet_20_link" text:visited-style-name="Visited_20_Internet_20_Link"><text:span text:style-name="T3">https://panelecommerce.csgroup.vipserv.org/</text:span></text:a></text:p>
      <text:p text:style-name="P34"/>
      <text:p text:style-name="P34">2) Następnie przechodzimy do wgrania plików CSV – w kolejności najpierw kategorie, następnie producenci(jeżeli jest to wymagane), <text:span text:style-name="T5">stawki VAT, reguły VAT, jednostki oraz na samym końcu produkty.</text:span> Można je również od samego początku uzupełniać samodzielnie bez wgrywania przesłanych plików – radziłabym jednak zachować wspomnianą wyżej kolejność. </text:p>
      <text:p text:style-name="P34"/>
      <text:p text:style-name="P34">3) W przypadku pojawienia się problemów – plik nie chce się wgrać, kategorie bądź produkty się dublują – należy odświeżyć stronę i spróbować załadować pliki raz jeszcze.</text:p>
      <text:p text:style-name="P34"/>
      <text:p text:style-name="P34">4) W trakcie uzupełniania opisów produktów należy kontrolować zakładkę - podgląd drzewa kategorii - czy wszystkie naniesione przez Państwa zmiany zgadzają się z danym drzewkiem (czy przypasowane są do odpowiednich kategorii).</text:p>
      <text:p text:style-name="P34"/>
      <text:p text:style-name="P34">5) Proszę pamiętać, aby po skończonej pracy ZAWSZE wyeksporotwać <text:span text:style-name="T6">wszystkie pliki</text:span> (po prawej stronie na dole) – zapiszą się one na Państwa komputerze, a przy kolejnym etapie pracy należy je jedynie ponownie wgrać.</text:p>
      <text:p text:style-name="P34"><text:soft-page-break/></text:p>
      <text:p text:style-name="P34">6) Narzędzie nie przechowuje dodanych zdjęć – zapisują się w nim jedynie nazwy zdjęć, które będą miały być użyte do danych produktów. Po skończonej pracy pliki należy przesłać z powrotem do opiekuna projektu razem ze zdjęciami, które zostały w nich dodane (bez zmieniania ich nazwy oraz rozszerzenia) Prostą metodą jest wygenerowanie linku za pomocą strony wetransfer.com i przesłanie go w mailu.</text:p>
      <text:p text:style-name="P33">Instrukcja:</text:p>
      <text:p text:style-name="P34"/>
      <text:p text:style-name="P34"><text:s text:c="4"/>• Wchodzimy na stronę wetransfer.com – zamykamy ewentualne reklamy bądź prośbę rejestracji za pomocą przycisku No thanks</text:p>
      <text:p text:style-name="P34"/>
      <text:p text:style-name="P34"><text:s text:c="4"/>• Klikamy trzy kropki po lewej stronie przy napisie Transfer → następnie wybieramy opcję Get transfer link. Zamykamy to również przez kliknięcie ponownie trzech kropek. </text:p>
      <text:p text:style-name="P34"/>
      <text:p text:style-name="P34"><text:s text:c="4"/>• Następnie klikamy na plusa przy napisie Add your files – jeżeli chcemy robić to pojedynczo bądź wybieramy opcję pod spodem „Or select a folder” - która daje nam możliwość załadowania całego folderu. </text:p>
      <text:p text:style-name="P34"/>
      <text:p text:style-name="P34"><text:s text:c="4"/>• Po załadowaniu zdjęć wybieramy ,,Get a link” i kiedy wszystko będzie już gotowe pojawi nam się okienko z linkiem, który należy skopiować oraz odesłać. </text:p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8:52:31.794000000</meta:creation-date>
    <dc:date>2020-06-09T10:14:30.910000000</dc:date>
    <meta:editing-duration>PT59M25S</meta:editing-duration>
    <meta:editing-cycles>17</meta:editing-cycles>
    <meta:generator>LibreOffice/6.2.5.2$Windows_x86 LibreOffice_project/1ec314fa52f458adc18c4f025c545a4e8b22c159</meta:generator>
    <meta:document-statistic meta:table-count="13" meta:image-count="0" meta:object-count="0" meta:page-count="6" meta:paragraph-count="93" meta:word-count="1129" meta:character-count="8231" meta:non-whitespace-character-count="7149"/>
  </office:meta>
</office:document-meta>
</file>